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DepCentury Old Style1" svg:font-family="'DepCentury Old Style'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DepCentury Old Style" svg:font-family="'DepCentury Old Style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DepCentury Old Style" fo:font-size="12pt" style:font-size-asian="12pt" style:font-size-complex="12pt"/>
    </style:style>
    <style:style style:name="P2" style:family="paragraph" style:parent-style-name="Standard">
      <style:text-properties style:font-name="DepCentury Old Style" fo:font-size="12pt" fo:font-weight="bold" style:font-size-asian="12pt" style:font-weight-asian="bold" style:font-size-complex="12pt"/>
    </style:style>
    <style:style style:name="P3" style:family="paragraph" style:parent-style-name="Standard">
      <style:text-properties style:font-name="DepCentury Old Style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break-before="page"/>
    </style:style>
    <style:style style:name="P5" style:family="paragraph" style:parent-style-name="Standard">
      <style:paragraph-properties fo:margin-top="0cm" fo:margin-bottom="0cm"/>
    </style:style>
    <style:style style:name="P6" style:family="paragraph" style:parent-style-name="Standard">
      <style:paragraph-properties fo:margin-top="0cm" fo:margin-bottom="0cm"/>
      <style:text-properties style:font-name="DepCentury Old Style" fo:font-size="12pt" style:font-size-asian="12pt" style:font-size-complex="12pt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List_20_Paragraph" style:list-style-name="WWNum1"/>
    <style:style style:name="T1" style:family="text">
      <style:text-properties style:font-name="DepCentury Old Style" fo:font-size="16pt" style:font-size-asian="16pt" style:font-size-complex="16pt"/>
    </style:style>
    <style:style style:name="T2" style:family="text">
      <style:text-properties style:font-name="DepCentury Old Style" fo:font-size="16pt" fo:font-weight="bold" style:font-size-asian="16pt" style:font-weight-asian="bold" style:font-size-complex="16pt"/>
    </style:style>
    <style:style style:name="T3" style:family="text">
      <style:text-properties style:font-name="DepCentury Old Style" fo:font-size="12pt" style:font-size-asian="12pt" style:font-size-complex="12pt"/>
    </style:style>
    <style:style style:name="T4" style:family="text">
      <style:text-properties style:font-name="DepCentury Old Style" fo:font-size="12pt" style:font-size-asian="12pt" style:font-size-complex="12pt" style:font-weight-complex="bold"/>
    </style:style>
    <style:style style:name="T5" style:family="text">
      <style:text-properties style:font-name="DepCentury Old Style" fo:font-size="12pt" fo:font-weight="bold" style:font-size-asian="12pt" style:font-weight-asian="bold" style:font-size-complex="12pt"/>
    </style:style>
    <style:style style:name="T6" style:family="text">
      <style:text-properties style:font-name="DepCentury Old Style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DepCentury Old Style" fo:font-size="14pt" fo:font-weight="bold" style:font-size-asian="14pt" style:font-weight-asian="bold" style:font-size-complex="14pt"/>
    </style:style>
    <style:style style:name="T8" style:family="text">
      <style:text-properties fo:color="#000000" style:font-name="Arial1" fo:font-size="10pt" style:font-name-asian="Calibri1" style:font-size-asian="10pt" style:language-asian="nb" style:country-asian="NO" style:font-name-complex="Arial2" style:font-size-complex="10pt"/>
    </style:style>
    <style:style style:name="T9" style:family="text">
      <style:text-properties fo:color="#000000" style:font-name="DepCentury Old Style" fo:font-size="12pt" style:font-name-asian="Calibri1" style:font-size-asian="12pt" style:language-asian="nb" style:country-asian="NO" style:font-name-complex="Arial2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FLYSTUA – Oslo og omegn modellflyklubb</text:span></text:p>
      <text:p text:style-name="Standard"><text:span text:style-name="T1">Referat fra styremøte 8. mai 2018 hos Leif Bjørgo</text:span></text:p>
      <text:p text:style-name="Standard"><text:span text:style-name="T3">Møtet er beslutningsdyktig med følgende til stede:</text:span></text:p>
      <text:p text:style-name="Standard"><text:span text:style-name="T3">Leif Bjørgo, Tom Venstad, Jørn Eide og Lasse Moer. Jørn Rosenberg har meldt forfall. </text:span></text:p>
      <text:p text:style-name="P1"/>
      <text:p text:style-name="P2"/>
      <text:p text:style-name="Standard"><text:span text:style-name="T5">Sak 1<text:tab/><text:tab/>Konstituering av nytt styre</text:span></text:p>
      <text:p text:style-name="Standard"><text:span text:style-name="T3">Leder: <text:tab/><text:tab/>Leif Bjørgo</text:span></text:p>
      <text:p text:style-name="Standard"><text:span text:style-name="T3">Nestleder:<text:tab/><text:tab/>Tom Venstad</text:span></text:p>
      <text:p text:style-name="Standard"><text:span text:style-name="T3">Styremedlemmer:<text:tab/>Jørn Eide</text:span></text:p>
      <text:p text:style-name="Standard"><text:span text:style-name="T3"><text:tab/><text:tab/><text:tab/>Lasse Moer</text:span></text:p>
      <text:p text:style-name="Standard"><text:span text:style-name="T3">Varamedlem:<text:tab/><text:tab/>Jørn Rosenberg</text:span></text:p>
      <text:p text:style-name="P2"/>
      <text:p text:style-name="Standard"><text:span text:style-name="T5">Sak 2<text:tab/><text:tab/>Styreleder og nestleder vikarierer for hverandre</text:span></text:p>
      <text:p text:style-name="Standard"><text:span text:style-name="T3">Leif har svært mye å gjøre for tiden. Leif kan i en periode overlate noen av styreleders oppgaver til Tom, dersom han finner det ønskelig. Slik fordeling skjer fortløpende ved behov. </text:span></text:p>
      <text:p text:style-name="Standard"><text:span text:style-name="T5">Sak 3<text:tab/><text:tab/>Orientering om flyplass-saken og trefelling på friområdet</text:span></text:p>
      <text:p text:style-name="Standard"><text:span text:style-name="T3">Jørn E og Tom orienterte om flyplass-saken.</text:span></text:p>
      <text:p text:style-name="Standard"><text:span text:style-name="T4">Tirsdag 24. april hadde flyplassgruppa møte med Bymiljøetaten.</text:span></text:p>
      <text:p text:style-name="Standard"><text:span text:style-name="T4">Vi presenterte vårt opplegg med en enkel nærmiljøflyplass i Sørkedalen ved mudderfeltet, som innspill til Bymiljøetatens arbeid med en «Behovsplan for idrett og friluftsliv».</text:span></text:p>
      <text:p text:style-name="Standard"><text:span text:style-name="T4">Foruten flyplassgruppa møtte Jon Gunnar Wold fra Norges Luftsportforbund (NLF) og Kjetil Moberget fra Oslo Idrettskrets.</text:span></text:p>
      <text:p text:style-name="Standard"><text:span text:style-name="T4">Dessverre fikk vi klar tilbakemelding om at det var små muligheter for å etablere en egen flystripe for oss ved Bogstad, fordi frednings- og jordbruksinteressene er for sterke i området.</text:span></text:p>
      <text:p text:style-name="Standard"><text:span text:style-name="T4">Flyplassen vår ved Tangen ble etablert uten at alle formelle prosedyrer ble fulgt.</text:span></text:p>
      <text:p text:style-name="Standard"><text:span text:style-name="T4">Skal det etableres en ny plass i området må alle formaliteter følges, og det er stor risiko for at utfallet av en slik prosess blir negativt for oss.</text:span></text:p>
      <text:p text:style-name="Standard"><text:span text:style-name="T4">Men etaten vil se nærmere på saken, og vi vil få en skriftlig tilbakemelding på innspillet.</text:span></text:p>
      <text:p text:style-name="Standard"><text:span text:style-name="T4">Et lyspunkt er at Bymiljøetaten fastholdt at trær vil bli felt som avtalt på friområdet, og at det ikke er noe i veien for at vi bruker friområdet som vår «hovedarena». Og det ligger også an til at luftsportens ulike behov vil få større plass i den kommende «Behovsplan for idrett og friluftsliv».</text:span></text:p>
      <text:p text:style-name="Standard"><text:soft-page-break/><text:span text:style-name="T4">Det er allerede felt en del trær ved friområdet, men ikke alle trærne vi ble enige om. Jørn E har allerede vært i kontakt med Bymiljøetaten for å få iverksatt fellingen. Jørn E tar ny kontakt med Bymiljøetaten (per e-post) for å takke for det arbeidet som er utført, og minne om de resterende trærne. Han vil samtidig spørre om hvor lenge kjøringen over friområdet kommer til å pågå. Når kjøringen tar slutt, bør det arrangeres dugnad for å reparere gressflaten.</text:span></text:p>
      <text:p text:style-name="Standard"><text:span text:style-name="T6">Sak 4<text:tab/><text:tab/>Ekstraordinært klubbmøte når vi får svar fra Bymiljøetaten i <text:tab/><text:tab/><text:tab/>flyplass-saken?</text:span></text:p>
      <text:p text:style-name="Standard"><text:span text:style-name="T4">Det var enighet om at vi bør arrangere ekstraordinært klubbmøte i Hovstua når svar foreligger fra Bymiljøetaten, for å diskutere videre oppfølging i flyplass-saken. Tom sjekker med Arne S om Hovstua er klar til bruk når svaret foreligger. </text:span></text:p>
      <text:p text:style-name="Standard"><text:span text:style-name="T6">Sak 5<text:tab/><text:tab/>Kjøp av gressklipper / ekstra batteri og salg av Klippo <text:tab/><text:tab/><text:tab/><text:tab/>bensinklipper</text:span></text:p>
      <text:p text:style-name="Standard"><text:span text:style-name="T4">Det er vanskelig å få medlemmene til å ta seg av plenklipping. Styret var enige om at det beste ville være å sette bort oppdraget, fremfor å kjøpe en mindre klipper som er lettere å transportere enn den eksisterende. </text:span></text:p>
      <text:p text:style-name="Standard"><text:span text:style-name="T4">Det ble enighet om å inngå avtale med Bendik Venstad om klipping hver fredag, med klubbens nåværende klipper. Bendik er villig til å påta seg oppdraget for kr 450 per gang + kjøregodtgjørelse/bompenger kr 100. Klippingen påbegynnes etter 17. mai og pågår til sesongslutt i september. </text:span></text:p>
      <text:p text:style-name="Standard"><text:span text:style-name="T4">Arbeidet foregår innenfor rammene av reglene om innberetningsplikt/skattefritak.</text:span><text:span text:style-name="T8"> </text:span><text:span text:style-name="T9">Ved utbetaling fra foreninger som Flystua, er det innberetningsfritak hvis samlede lønnsutgifter for en person i løpet av inntektsåret ikke overstiger 10 000 kroner. I tillegg gjelder egne regler for dekning av merutgifter (kjøregodtgjørelse).</text:span></text:p>
      <text:p text:style-name="Standard"><text:span text:style-name="T4">Tom setter opp utkast til avtale med Bendik. Utkastet forelegges styret.</text:span></text:p>
      <text:p text:style-name="Standard"><text:span text:style-name="T6">Sak 6<text:tab/><text:tab/>Materialforvalter</text:span></text:p>
      <text:p text:style-name="Standard"><text:span text:style-name="T4">Det er ikke valgt ny materialforvalter etter Anders N. </text:span></text:p>
      <text:p text:style-name="Standard"><text:span text:style-name="T4">En del av materialforvalters oppgaver er å oppbevare klubbens gressklipper. Når Bendik påtar seg klipping, vil klipperen stå hjemme hos ham i sesongen. </text:span></text:p>
      <text:p text:style-name="Standard"><text:span text:style-name="T4">Vi undersøker nærmere hvilke andre eiendeler som skal oppbevares på vegne av klubben, og hvilke muligheter det er for oppbevaring hos andre. </text:span></text:p>
      <text:p text:style-name="Standard"><text:span text:style-name="T6">Sak 7<text:tab/> <text:tab/>Flystuas stand på frivillighetsfestivalen 16. juni</text:span></text:p>
      <text:p text:style-name="Standard"><text:span text:style-name="T4">Lasse og Leif satser på å stille stand for Flystua på frivillighetsfestivalen 16. juni. Lasse har god erfaring med arrangere papirflystand ved Universitetet i Oslos årlige festival, og legger opp til tilsvarende ved frivillighetsfestivalen. De vil også </text:span><text:bookmark text:name="_GoBack"/><text:span text:style-name="T4">vise noen representative RC-modeller og dele ut reklame for klubben.</text:span></text:p>
      <text:p text:style-name="Standard"><text:span text:style-name="T4">Dette er et viktig markedsførings-/rekrutteringstiltak som kan skape blest om vår aktivitet blant unge i området. </text:span></text:p>
      <text:p text:style-name="Standard"><text:span text:style-name="T4">Det er ønskelig om flere fra klubben kan delta. Vi legger ut en anmodning på hjemmesiden.</text:span></text:p>
      <text:p text:style-name="Standard"><text:soft-page-break/><text:span text:style-name="T6">Sak 8<text:tab/><text:tab/>Anskaffelse av klubb-banner </text:span></text:p>
      <text:p text:style-name="Standard"><text:span text:style-name="T4">Lasse vil lage en forholdsvis stor og representativ banner som kan brukes når klubben skal markedsføres på festivaler mv. Banneret kan være ferdig til frivillighetsfestivalen 16. juni. Kostnadene belastes klubben.</text:span></text:p>
      <text:p text:style-name="Standard"><text:span text:style-name="T6">Sak 9<text:tab/><text:tab/>Droneflyvning i naturparker – restriksjoner som kan ramme oss?</text:span></text:p>
      <text:p text:style-name="Standard"><text:span text:style-name="T4">Styret har mottatt et innspill fra Ragnar om restriksjoner på droneflyvning i naturparker og restriksjoner på start/landing. Vi diskuterte hvilke vanskeligheter det ev. kan skape for vår aktivitet på friområdet. Det er fordelaktig å ha blitt kjent med problemstillingen og å ha tenkt gjennom dette, men foreløpig gjør vi ikke noe utad med saken.</text:span></text:p>
      <text:p text:style-name="Standard"><text:span text:style-name="T6">Sak 10 <text:tab/>Mulige aktiviteter og temaer til fremtidige klubbmøter </text:span></text:p>
      <text:p text:style-name="Standard"><text:span text:style-name="T3">Vi diskuterte en rekke mulige aktiviteter på fremtidige klubbmøter. Blant annet:</text:span></text:p>
      <text:list xml:id="list6453634295707119409" text:style-name="WWNum1">
        <text:list-item>
          <text:p text:style-name="P8"><text:span text:style-name="T3">Filmfremvisning (Lasse har en del interessante filmer tilgjengelig)</text:span></text:p>
        </text:list-item>
        <text:list-item>
          <text:p text:style-name="P8"><text:span text:style-name="T3">Å invitere noen fra friflukt- og/eller oldtimermiljøet</text:span></text:p>
        </text:list-item>
        <text:list-item>
          <text:p text:style-name="P8"><text:span text:style-name="T3">Å invitere mannen bak David-Andersen motorene </text:span></text:p>
        </text:list-item>
        <text:list-item>
          <text:p text:style-name="P8"><text:span text:style-name="T3">Å invitere forhandlere</text:span></text:p>
        </text:list-item>
        <text:list-item>
          <text:p text:style-name="P8"><text:span text:style-name="T3">Temamøter om radioprogrammering / motoroppsett etc. </text:span></text:p>
        </text:list-item>
      </text:list>
      <text:p text:style-name="Standard"><text:span text:style-name="T5">Sak 11 <text:tab/>Styremøter fremover</text:span></text:p>
      <text:p text:style-name="Standard"><text:span text:style-name="T3">Vi legger opp til et nytt styremøte i begynnelsen av september. Tidspunktet vil bli justert avhengig av hva som skjer fremover, ikke minst i flyplass-saken. </text:span></text:p>
      <text:p text:style-name="Standard"><text:span text:style-name="T5">Sak 12<text:tab/>Politiattest for instruktører</text:span></text:p>
      <text:p text:style-name="Standard"><text:span text:style-name="T3">Alle instruktører må ha politiattest. Skjema for dette fylles ut av hver enkelt instruktør, og signeres av Leif før det sendes inn. </text:span></text:p>
      <text:p text:style-name="Standard"><text:span text:style-name="T5">Sak 13<text:tab/>Eventuelt</text:span></text:p>
      <text:p text:style-name="Standard"><text:span text:style-name="T3">Klubbens sekretær og kasserer bør alltid inviteres til styremøtene, slik at de kan delta om de ønsker. </text:span></text:p>
      <text:p text:style-name="Standard"><text:span text:style-name="T3">Ragnar har gjort en formidabel innsats for klubben! Han har også hatt jubileum. Han fortjener en stor takk og en oppmerksomhet i den forbindelse. </text:span></text:p>
      <text:p text:style-name="P1"/>
      <text:p text:style-name="Standard"><text:span text:style-name="T3">Oslo 9. mai 2018</text:span></text:p>
      <text:p text:style-name="P1"/>
      <text:p text:style-name="P1"/>
      <text:p text:style-name="P1"/>
      <text:p text:style-name="Standard"><text:span text:style-name="T3">Tom Venstad</text:span></text:p>
      <text:p text:style-name="P1"/>
      <text:p text:style-name="P4"><text:span text:style-name="T7">Protokollerte vedtak</text:span></text:p>
      <text:p text:style-name="P3"/>
      <text:p text:style-name="Standard"><text:span text:style-name="T5">Sak 1<text:tab/><text:tab/>Konstituering av nytt styre</text:span></text:p>
      <text:p text:style-name="P5"><text:span text:style-name="T3">Leder: <text:tab/><text:tab/>Leif Bjørgo</text:span></text:p>
      <text:p text:style-name="P5"><text:span text:style-name="T3">Nestleder:<text:tab/><text:tab/>Tom Venstad</text:span></text:p>
      <text:p text:style-name="P5"><text:span text:style-name="T3">Styremedlemmer:<text:tab/>Jørn Eide</text:span></text:p>
      <text:p text:style-name="P5"><text:span text:style-name="T3"><text:tab/><text:tab/><text:tab/>Lasse Moer</text:span></text:p>
      <text:p text:style-name="P5"><text:span text:style-name="T3">Varamedlem:<text:tab/><text:tab/>Jørn Rosenberg</text:span></text:p>
      <text:p text:style-name="P6"/>
      <text:p text:style-name="Standard"><text:span text:style-name="T5">Sak 2<text:tab/><text:tab/>Styreleder og nestleder vikarierer for hverandre</text:span></text:p>
      <text:p text:style-name="Standard"><text:span text:style-name="T3">Leif kan i en periode overlate noen av styreleders oppgaver til Tom, dersom han finner det ønskelig. Slik fordeling skjer fortløpende ved behov. </text:span></text:p>
      <text:p text:style-name="Standard"><text:span text:style-name="T5">Sak 3<text:tab/><text:tab/>Orientering om flyplass-saken og trefelling på friområdet</text:span></text:p>
      <text:p text:style-name="Standard"><text:span text:style-name="T4">Jørn E tar kontakt med Bymiljøetaten (per e-post) for å takke for det arbeidet som er utført, og minne om de resterende trærne. Han vil samtidig spørre om hvor lenge kjøringen over friområdet kommer til å pågå. Det legges opp til dugnad på friområdet når kjøringen tar slutt.</text:span></text:p>
      <text:p text:style-name="Standard"><text:span text:style-name="T6">Sak 4<text:tab/><text:tab/>Ekstraordinært klubbmøte når vi får svar fra Bymiljøetaten i <text:tab/><text:tab/><text:tab/>flyplass-saken?</text:span></text:p>
      <text:p text:style-name="Standard"><text:span text:style-name="T4">Det arrangeres ekstraordinært klubbmøte i Hovstua når svar foreligger fra Bymiljøetaten, for å diskutere videre oppfølging i flyplass-saken. Tom sjekker med Arne S om Hovstua er klar til bruk når svaret foreligger. </text:span></text:p>
      <text:p text:style-name="Standard"><text:span text:style-name="T6">Sak 5<text:tab/><text:tab/>Kjøp av gressklipper / ekstra batteri og salg av Klippo <text:tab/><text:tab/><text:tab/><text:tab/>bensinklipper</text:span></text:p>
      <text:p text:style-name="Standard"><text:span text:style-name="T4">Det inngås avtale med Bendik Venstad om klipping hver fredag, med klubbens nåværende klipper. Bendik er villig til å påta seg oppdraget for kr 450 per gang + kjøregodtgjørelse/bompenger kr 100. Klippingen påbegynnes etter 17. mai og pågår til sesongslutt i september. </text:span></text:p>
      <text:p text:style-name="Standard"><text:span text:style-name="T4">Tom setter opp utkast til avtale med Bendik. Utkastet forelegges styret.</text:span></text:p>
      <text:p text:style-name="Standard"><text:span text:style-name="T6">Sak 6<text:tab/><text:tab/>Materialforvalter</text:span></text:p>
      <text:p text:style-name="Standard"><text:span text:style-name="T4">Vi undersøker nærmere hvilke andre eiendeler som skal oppbevares på vegne av klubben, og hvilke muligheter det er for oppbevaring hos andre. </text:span></text:p>
      <text:p text:style-name="Standard"><text:span text:style-name="T6">Sak 7<text:tab/> <text:tab/>Flystuas stand på frivillighetsfestivalen 16. juni</text:span></text:p>
      <text:p text:style-name="Standard"><text:span text:style-name="T4">Lasse og Leif stiller på stand for Flystua på frivillighetsfestivalen 16. juni. </text:span></text:p>
      <text:p text:style-name="Standard"><text:span text:style-name="T4">Vi legger ut en anmodning på hjemmesiden om at flere stiller.</text:span></text:p>
      <text:p text:style-name="Standard"><text:span text:style-name="T6">Sak 8<text:tab/><text:tab/>Anskaffelse av klubb-banner </text:span></text:p>
      <text:p text:style-name="Standard"><text:span text:style-name="T4">Lasse vil lage en forholdsvis stor og representativ banner som kan brukes når klubben skal markedsføres på festivaler mv. Kostnadene belastes klubben.</text:span></text:p>
      <text:p text:style-name="Standard"><text:soft-page-break/><text:span text:style-name="T6">Sak 9<text:tab/><text:tab/>Droneflyvning i naturparker – restriksjoner som kan ramme oss?</text:span></text:p>
      <text:p text:style-name="Standard"><text:span text:style-name="T4">Styret har drøftet problemstillingen, men vedtatt å ikke gjøre noe med saken foreløpig. </text:span></text:p>
      <text:p text:style-name="Standard"><text:span text:style-name="T5">Sak 11 <text:tab/>Styremøter fremover</text:span></text:p>
      <text:p text:style-name="Standard"><text:span text:style-name="T3">Vi legger opp til et nytt styremøte i begynnelsen av september. Tidspunktet vil bli justert avhengig av hva som skjer fremover, ikke minst i flyplass-saken. </text:span></text:p>
      <text:p text:style-name="Standard"><text:span text:style-name="T5">Sak 13<text:tab/>Eventuelt</text:span></text:p>
      <text:p text:style-name="Standard"><text:span text:style-name="T3">Vi legger opp til å invitere sekretær og kasserer til styremøtene, slik at de kan delta om de ønsker. </text:span></text:p>
      <text:p text:style-name="Standard"><text:span text:style-name="T3">Ragnar har gjort en formidabel innsats for klubben! Han har også hatt jubileum. Han fortjener en stor takk og en oppmerksomhet i den forbindelse. </text:span></text:p>
      <text:p text:style-name="P1"/>
      <text:p text:style-name="Standard"><text:span text:style-name="T3">Oslo 9. mai 2018</text:span></text:p>
      <text:p text:style-name="P1"/>
      <text:p text:style-name="P1"/>
      <text:p text:style-name="P1"/>
      <text:p text:style-name="Standard"><text:span text:style-name="T3">Tom Venstad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DepCentury Old Style1" svg:font-family="'DepCentury Old Style'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DepCentury Old Style" svg:font-family="'DepCentury Old Style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b" fo:country="NO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DepCentury Old Style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enstad, Tom</meta:initial-creator>
    <dc:creator>Venstad, Tom</dc:creator>
    <meta:editing-cycles>68</meta:editing-cycles>
    <meta:creation-date>2018-05-09T13:09:00</meta:creation-date>
    <dc:date>2018-05-11T11:50:00</dc:date>
    <meta:editing-duration>PT1M55S</meta:editing-duration>
    <meta:generator>OpenOffice/4.1.4$Win32 OpenOffice.org_project/414m5$Build-9788</meta:generator>
    <meta:document-statistic meta:table-count="0" meta:image-count="0" meta:object-count="0" meta:page-count="5" meta:paragraph-count="90" meta:word-count="1394" meta:character-count="8886"/>
    <meta:user-defined meta:name="AppVersion">16.0000</meta:user-defined>
    <meta:user-defined meta:name="Company">Finansdepartemente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